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/>
    </style:style>
    <style:style style:name="P15" style:family="paragraph" style:parent-style-name="Heading_20_1">
      <style:paragraph-properties fo:margin-top="0cm" fo:margin-bottom="0cm" loext:contextual-spacing="false"/>
    </style:style>
    <style:style style:name="P16" style:family="paragraph" style:parent-style-name="Heading_20_1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2.54cm" fo:margin-right="0cm" fo:margin-top="0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1.27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1.27cm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top="0cm" fo:margin-bottom="0cm" loext:contextual-spacing="false"/>
    </style:style>
    <style:style style:name="P30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name-asian="Calibri1" style:font-size-asian="9pt" style:font-name-complex="Calibri1" style:font-size-complex="9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6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39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40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font-style="italic" style:font-style-asian="italic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3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style:font-name="Times New Roman" style:font-name-asian="Times New Roman1" style:font-name-complex="Times New Roman1"/>
    </style:style>
    <style:style style:name="P44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4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fo:font-size="13pt" style:font-size-asian="13pt" style:font-size-complex="13pt"/>
    </style:style>
    <style:style style:name="P47" style:family="paragraph" style:parent-style-name="Standard">
      <style:paragraph-properties fo:margin-left="1.27cm" fo:margin-right="0cm" fo:margin-top="0cm" fo:margin-bottom="0cm" loext:contextual-spacing="false" fo:text-indent="1.27cm" style:auto-text-indent="false"/>
      <style:text-properties style:text-underline-style="solid" style:text-underline-width="auto" style:text-underline-color="font-color"/>
    </style:style>
    <style:style style:name="P4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1.27cm" style:auto-text-indent="false"/>
      <style:text-properties style:text-underline-style="solid" style:text-underline-width="auto" style:text-underline-color="font-color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1.27cm" style:auto-text-indent="false"/>
      <style:text-properties fo:font-style="italic" style:font-style-asian="italic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P5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 officeooo:paragraph-rsid="001f98d1"/>
    </style:style>
    <style:style style:name="P5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P56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T1" style:family="text">
      <style:text-properties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/>
    </style:style>
    <style:style style:name="T7" style:family="text">
      <style:text-properties style:font-name="Times New Roman" fo:font-style="italic" style:font-name-asian="Times New Roman1" style:font-style-asian="italic" style:font-name-complex="Times New Roman1"/>
    </style:style>
    <style:style style:name="T8" style:family="text">
      <style:text-properties style:font-name="Times New Roman" fo:font-style="italic" style:text-underline-style="none" style:font-name-asian="Times New Roman1" style:font-style-asian="italic" style:font-name-complex="Times New Roman1"/>
    </style:style>
    <style:style style:name="T9" style:family="text">
      <style:text-properties style:font-name="Times New Roman" style:text-underline-style="none" style:font-name-asian="Times New Roman1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officeooo:rsid="001f98d1"/>
    </style:style>
    <style:style style:name="T16" style:family="text">
      <style:text-properties fo:font-style="italic" style:font-style-asian="italic"/>
    </style:style>
    <style:style style:name="T17" style:family="text">
      <style:text-properties fo:color="#1155cc" style:text-underline-style="solid" style:text-underline-width="auto" style:text-underline-color="font-color"/>
    </style:style>
    <style:style style:name="T18" style:family="text">
      <style:text-properties officeooo:rsid="001f98d1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age01.png" text:anchor-type="char" svg:x="-0.529cm" svg:y="0cm" svg:width="4.06cm" svg:height="5.96cm" draw:z-index="0"><draw:image/></draw:frame></text:p>
      <text:p text:style-name="P4"/>
      <text:p text:style-name="P5"/>
      <text:p text:style-name="P33">Procès-verbal </text:p>
      <text:p text:style-name="P34">Conseil exécutif</text:p>
      <text:p text:style-name="P8"><text:span text:style-name="T10">4 avril</text:span><text:span text:style-name="T2"> 201</text:span><text:span text:style-name="T10">7</text:span></text:p>
      <text:p text:style-name="P4"/>
      <text:p text:style-name="P4"/>
      <text:p text:style-name="P4"/>
      <text:p text:style-name="P4"/>
      <text:p text:style-name="P10"/>
      <text:p text:style-name="P5"/>
      <text:p text:style-name="P5"/>
      <text:p text:style-name="P5">Ordre du jour:</text:p>
      <text:p text:style-name="P7"/>
      <text:p text:style-name="P17"/>
      <text:p text:style-name="P44">1. Procédures initiales</text:p>
      <text:p text:style-name="P46">2. Assemblée générale</text:p>
      <text:p text:style-name="P46">3. Permanence</text:p>
      <text:p text:style-name="P18"><text:span text:style-name="T11">4</text:span><text:span text:style-name="T4">. Affaires internes et comités</text:span></text:p>
      <text:p text:style-name="P18"><text:span text:style-name="T11">5</text:span><text:span text:style-name="T4">. Affaires externes</text:span></text:p>
      <text:p text:style-name="P18"><text:span text:style-name="T11">6</text:span><text:span text:style-name="T4">. Affaires pédagogiques</text:span></text:p>
      <text:p text:style-name="P18"><text:span text:style-name="T11">7</text:span><text:span text:style-name="T4">. Affaires institutionnelles</text:span></text:p>
      <text:p text:style-name="P18"><text:span text:style-name="T11">8</text:span><text:span text:style-name="T4">. Finances </text:span></text:p>
      <text:p text:style-name="P18"><text:span text:style-name="T11">9</text:span><text:span text:style-name="T4">. Vie étudiante</text:span></text:p>
      <text:p text:style-name="P18"><text:span text:style-name="T11">10</text:span><text:span text:style-name="T4">. Luttes sociales</text:span></text:p>
      <text:p text:style-name="P18"><text:span text:style-name="T11">11.</text:span><text:span text:style-name="T4"> Fermeture</text:span></text:p>
      <text:p text:style-name="P5"/>
      <text:p text:style-name="P6"/>
      <text:p text:style-name="P6">Présences:</text:p>
      <text:p text:style-name="P12">Sarah Dridi</text:p>
      <text:p text:style-name="P12">Hassan Saab</text:p>
      <text:p text:style-name="P11"/>
      <text:p text:style-name="P6">Observateur-trice-s:</text:p>
      <text:p text:style-name="P12"/>
      <text:p text:style-name="P12"/>
      <text:p text:style-name="P8"/>
      <text:p text:style-name="P8"/>
      <text:p text:style-name="P8"/>
      <text:p text:style-name="P8"/>
      <text:p text:style-name="P8"><text:bookmark text:name="_b1mm6fj58zkg"/></text:p>
      <text:p text:style-name="P16"><text:bookmark text:name="_ut9ginx108nl"/><text:soft-page-break/>1. Procédures initiales</text:p>
      <text:p text:style-name="P5"/>
      <text:p text:style-name="P8"><text:span text:style-name="T5">1.1 Proposition d’ouverture </text:span><text:span text:style-name="T13">à 17h37</text:span></text:p>
      <text:p text:style-name="P8"><text:span text:style-name="T8"><text:tab/></text:span><text:span text:style-name="T7">Proposé par </text:span><text:span text:style-name="T16">Sarah Dridi</text:span></text:p>
      <text:p text:style-name="P8"><text:span text:style-name="T7"><text:tab/>Appuyé par</text:span><text:span text:style-name="T16"> Hassan Saab</text:span></text:p>
      <text:p text:style-name="P14"><text:tab/>Adopté à l'unanimité</text:p>
      <text:p text:style-name="P14"/>
      <text:p text:style-name="P8"><text:span text:style-name="T5">1.2 Qu</text:span><text:span text:style-name="T13">e Hassan <text:s/>assure</text:span><text:span text:style-name="T5"> l’animation de la réunion </text:span><text:span text:style-name="T13">et Sarah Dridi, </text:span><text:span text:style-name="T5">la prise de notes.</text:span></text:p>
      <text:p text:style-name="P8"><text:span text:style-name="T9"><text:tab/></text:span><text:span text:style-name="T7">Proposé par Hassan Saab</text:span></text:p>
      <text:p text:style-name="P37"><text:tab/>Appuyé par Sarah Dridi</text:p>
      <text:p text:style-name="P13"><text:tab/>Adopté à l'unanimité</text:p>
      <text:p text:style-name="P13"/>
      <text:p text:style-name="P38">1.3 Que l’on adopte l’ordre du jour suivant:</text:p>
      <text:p text:style-name="P45">1. Procédures initiales</text:p>
      <text:p text:style-name="P48">2. Assemblée générale</text:p>
      <text:p text:style-name="P48">3. Permanence</text:p>
      <text:p text:style-name="P18"><text:span text:style-name="T13">4</text:span><text:span text:style-name="T5">. Affaires internes et comités</text:span></text:p>
      <text:p text:style-name="P18"><text:span text:style-name="T13">5</text:span><text:span text:style-name="T5">. Affaires externes</text:span></text:p>
      <text:p text:style-name="P48">6. Affaires pédagogiques</text:p>
      <text:p text:style-name="P47">7. Affaires institutionnelles</text:p>
      <text:p text:style-name="P18"><text:span text:style-name="T13">8</text:span><text:span text:style-name="T5">. Finances </text:span></text:p>
      <text:p text:style-name="P18"><text:span text:style-name="T13">9</text:span><text:span text:style-name="T5">. Vie étudiante</text:span></text:p>
      <text:p text:style-name="P18"><text:span text:style-name="T13">10</text:span><text:span text:style-name="T5">. Luttes sociales</text:span></text:p>
      <text:p text:style-name="P19"><text:span text:style-name="T13">11. </text:span><text:span text:style-name="T5">Fermeture</text:span></text:p>
      <text:p text:style-name="P21"><text:span text:style-name="T7">Proposé par</text:span><text:span text:style-name="T16"> Sarah Dridi</text:span></text:p>
      <text:p text:style-name="P49">Appuyé par Hassan Saab</text:p>
      <text:p text:style-name="P13"><text:tab/>Adopté à l'unanimité</text:p>
      <text:p text:style-name="P13"/>
      <text:p text:style-name="P13"/>
      <text:p text:style-name="P8"><text:span text:style-name="T12">2. Assemblée Générale</text:span></text:p>
      <text:p text:style-name="P1"/>
      <text:p text:style-name="P9"/>
      <text:p text:style-name="P1"><text:span text:style-name="T12">3. Permanence</text:span></text:p>
      <text:p text:style-name="P8"/>
      <text:p text:style-name="P31">3.1 Que nous entamions un processus d’embauche temporaire avec possibilité de prolongation à partir du mois d’août et possibilité de permanence si Justin ne revient pas.</text:p>
      <text:p text:style-name="P31">Que l’offre d’emploi soit envoyée le mercredi 5 avril par la permanence sur les plateformes suivantes: site web de l’AGEBdeB, Assé-support, banques d’emplois de l’UdeM et de l’UQAM.</text:p>
      <text:p text:style-name="P31">Que celle-ci se termine au plus tard le dimanche 16 avril 2017 à 23h59.</text:p>
      <text:p text:style-name="P31">Que nous rencontrions les candidats et candidates retenu-e-s entre le 24 et 26 avril.</text:p>
      <text:p text:style-name="P31">Que la personne choisie commence durant la semaine du 1er mai 2017.</text:p>
      <text:p text:style-name="P14"><text:tab/>Proposé par Sarah Dridi</text:p>
      <text:p text:style-name="P14"><text:tab/>Appuyé par Hassan Saab</text:p>
      <text:p text:style-name="P22">Adopté à l'unanimité</text:p>
      <text:p text:style-name="P22"><text:soft-page-break/></text:p>
      <text:p text:style-name="P31">3.2 Que le comité d’embauche soit composé de Céline Hequet, de Sarah Dridi, de Hassan Saab et Pierre-Étienne Phaneuf.</text:p>
      <text:p text:style-name="P14"><text:tab/>Proposé par Sarah Dridi</text:p>
      <text:p text:style-name="P14"><text:tab/>Appuyé par Hassan Saab</text:p>
      <text:p text:style-name="P22">Adopté à l'unanimité</text:p>
      <text:p text:style-name="P10"/>
      <text:p text:style-name="P10"/>
      <text:p text:style-name="P8"><text:span text:style-name="T12">4. </text:span><text:span text:style-name="T3">Affaires internes et comités</text:span></text:p>
      <text:p text:style-name="P23"/>
      <text:p text:style-name="P26">4.1 Que l’on constate la démission de Othmane, secrétaire aux affaires internes.</text:p>
      <text:p text:style-name="P13"><text:tab/>Proposé par Sarah Dridi</text:p>
      <text:p text:style-name="P13"><text:tab/>Appuyé par Hassan Saab</text:p>
      <text:p text:style-name="P22">Adopté à l'unanimité</text:p>
      <text:p text:style-name="P22"/>
      <text:p text:style-name="P22"/>
      <text:p text:style-name="P23"><text:span text:style-name="T12">5. Affaires externes</text:span></text:p>
      <text:p text:style-name="P25"/>
      <text:p text:style-name="P15"><text:bookmark text:name="_4m4yiqqwf6hg"/></text:p>
      <text:p text:style-name="P15"><text:bookmark text:name="_klc67mt5y5sn"/>6. Affaires pédagogiques </text:p>
      <text:p text:style-name="P1"/>
      <text:p text:style-name="P1"/>
      <text:p text:style-name="P24">7. Affaires institutionnelles</text:p>
      <text:p text:style-name="P25"/>
      <text:p text:style-name="P24"/>
      <text:p text:style-name="P23"><text:span text:style-name="T12">8. Finances</text:span><text:span text:style-name="T16"> </text:span></text:p>
      <text:p text:style-name="P13"/>
      <text:p text:style-name="P2">8.1 Que nous procédions au changement d’administrateur du compte Nethris de l’AGEBdeB. Que nous retirions Nicolas Hurtubise et qu’il soit remplacé par Pierre-Étienne Phaneuf. </text:p>
      <text:p text:style-name="P22">Proposé par Sarah Dridi</text:p>
      <text:p text:style-name="P56">Appuyé par Hassan Saab </text:p>
      <text:p text:style-name="P13"><text:tab/>Adopté à l'unanimité</text:p>
      <text:p text:style-name="P13"/>
      <text:p text:style-name="P13"/>
      <text:p text:style-name="P16"><text:bookmark text:name="_4spa8mig4s8"/>9. Vie étudiante</text:p>
      <text:p text:style-name="P1"/>
      <text:p text:style-name="P1"/>
      <text:p text:style-name="P1"><text:span text:style-name="T12">10</text:span><text:span text:style-name="T3">. Luttes sociales</text:span></text:p>
      <text:p text:style-name="P26"/>
      <text:p text:style-name="P54">10.1 Que Sarah Dridi et Hassan Saab s’occupent de contacter les chefs de départements des sciences humaines afin de voir si des professeurs aimeraient inciter leurs étudiants à venir à la conférence <text:span text:style-name="T18">de Dalila Awada et Asmaa Ibnouzahir sur le féminisme islamique</text:span>. </text:p>
      <text:p text:style-name="P26"/>
      <text:p text:style-name="P26"><text:soft-page-break/>10.2 Que Sarah Dridi et Hassan Saab s’occupent de faire des affiches à partir de documents déjà existant avant le 13 avril.</text:p>
      <text:p text:style-name="P26"/>
      <text:p text:style-name="P26"/>
      <text:p text:style-name="P24">11. Fermeture</text:p>
      <text:p text:style-name="P27"/>
      <text:p text:style-name="P28"><text:span text:style-name="T15">11</text:span><text:span text:style-name="T13">.</text:span><text:span text:style-name="T15">1</text:span><text:span text:style-name="T5"> Proposition de fermeture à </text:span><text:span text:style-name="T13">18</text:span><text:span text:style-name="T5">h</text:span><text:span text:style-name="T13">33</text:span></text:p>
      <text:p text:style-name="P21"><text:span text:style-name="T7">Proposé pa</text:span><text:span text:style-name="T16">r Sarah Dridi</text:span></text:p>
      <text:p text:style-name="P49">Appuyé par Hassan Saab</text:p>
      <text:p text:style-name="P22">Adopté à l'unanim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language="en" fo:country="US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1pt" fo:language="en" fo:country="US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cm" fo:margin-bottom="0cm" loext:contextual-spacing="true" fo:keep-together="always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</style:style>
    <style:style style:name="MP2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MP3" style:family="paragraph" style:parent-style-name="Standard">
      <style:paragraph-properties fo:margin-top="0cm" fo:margin-bottom="0cm" loext:contextual-spacing="false" fo:line-height="100%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name="Calibri" fo:font-size="9pt" style:font-name-asian="Calibri1" style:font-size-asian="9pt" style:font-name-complex="Calibri1" style:font-size-complex="9pt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Association générale étudiante de Bois-de-Boulogne (AGEBdeB)<text:tab/><text:tab/><text:tab/><text:tab/><text:tab/></text:span><text:span text:style-name="MT1"><text:page-number text:select-page="current">2</text:page-number></text:span></text:p>
        <text:p text:style-name="MP4">Procès-verbal du conseil exécutif du 4 avril 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date>2017-04-06T13:45:48.812891024</dc:date>
    <dc:creator>Permanence </dc:creator>
    <meta:editing-duration>PT37M34S</meta:editing-duration>
    <meta:editing-cycles>1</meta:editing-cycles>
    <meta:document-statistic meta:table-count="0" meta:image-count="1" meta:object-count="0" meta:page-count="4" meta:paragraph-count="81" meta:word-count="461" meta:character-count="2952" meta:non-whitespace-character-count="2545"/>
  </office:meta>
</office:document-meta>
</file>