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/>
    </style:style>
    <style:style style:name="P14" style:family="paragraph" style:parent-style-name="Heading_20_1">
      <style:paragraph-properties fo:margin-top="0cm" fo:margin-bottom="0cm" loext:contextual-spacing="false"/>
    </style:style>
    <style:style style:name="P15" style:family="paragraph" style:parent-style-name="Heading_20_1">
      <style:paragraph-properties fo:margin-top="0cm" fo:margin-bottom="0cm" loext:contextual-spacing="false" fo:text-align="justify" style:justify-single-word="false"/>
    </style:style>
    <style:style style:name="P1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2.54cm" fo:margin-right="0cm" fo:margin-top="0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name-asian="Calibri1" style:font-size-asian="9pt" style:font-name-complex="Calibri1" style:font-size-complex="9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1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33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34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7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style:font-name="Times New Roman" style:font-name-asian="Times New Roman1" style:font-name-complex="Times New Roman1"/>
    </style:style>
    <style:style style:name="P3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40" style:family="paragraph" style:parent-style-name="Standard">
      <style:paragraph-properties fo:margin-left="1.27cm" fo:margin-right="0cm" fo:margin-top="0cm" fo:margin-bottom="0cm" loext:contextual-spacing="false" fo:text-indent="1.27cm" style:auto-text-indent="false"/>
      <style:text-properties style:text-underline-style="solid" style:text-underline-width="auto" style:text-underline-color="font-color"/>
    </style:style>
    <style:style style:name="P4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text-underline-style="solid" style:text-underline-width="auto" style:text-underline-color="font-color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1.27cm" style:auto-text-indent="false"/>
      <style:text-properties fo:font-style="italic" style:font-style-asian="italic"/>
    </style:style>
    <style:style style:name="P4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8" style:family="text">
      <style:text-properties style:font-name="Times New Roman" fo:font-style="italic" style:font-name-asian="Times New Roman1" style:font-style-asian="italic" style:font-name-complex="Times New Roman1"/>
    </style:style>
    <style:style style:name="T9" style:family="text">
      <style:text-properties style:font-name="Times New Roman" fo:font-style="italic" style:text-underline-style="none" style:font-name-asian="Times New Roman1" style:font-style-asian="italic" style:font-name-complex="Times New Roman1"/>
    </style:style>
    <style:style style:name="T10" style:family="text">
      <style:text-properties style:font-name="Times New Roman" style:text-underline-style="none" style:font-name-asian="Times New Roman1" style:font-name-complex="Times New Roman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weight="bold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officeooo:rsid="000a4c57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age01.png" text:anchor-type="char" svg:x="-0.529cm" svg:y="0cm" svg:width="4.06cm" svg:height="5.96cm" draw:z-index="0"><draw:image/></draw:frame></text:p>
      <text:p text:style-name="P4"/>
      <text:p text:style-name="P5"/>
      <text:p text:style-name="P28">Procès-verbal </text:p>
      <text:p text:style-name="P29">Conseil exécutif</text:p>
      <text:p text:style-name="P8"><text:span text:style-name="T11">11 avril</text:span><text:span text:style-name="T3"> 201</text:span><text:span text:style-name="T11">7</text:span></text:p>
      <text:p text:style-name="P4"/>
      <text:p text:style-name="P4"/>
      <text:p text:style-name="P4"/>
      <text:p text:style-name="P4"/>
      <text:p text:style-name="P9"/>
      <text:p text:style-name="P5"/>
      <text:p text:style-name="P5"/>
      <text:p text:style-name="P5">Ordre du jour:</text:p>
      <text:p text:style-name="P7"/>
      <text:p text:style-name="P16"/>
      <text:p text:style-name="P38">1. Procédures initiales</text:p>
      <text:p text:style-name="P17"><text:span text:style-name="T12">2</text:span><text:span text:style-name="T5">. Affaires internes et comités</text:span></text:p>
      <text:p text:style-name="P17"><text:span text:style-name="T12">3</text:span><text:span text:style-name="T5">. Affaires externes</text:span></text:p>
      <text:p text:style-name="P17"><text:span text:style-name="T12">4</text:span><text:span text:style-name="T5">. Affaires pédagogiques</text:span></text:p>
      <text:p text:style-name="P17"><text:span text:style-name="T12">5</text:span><text:span text:style-name="T5">. Affaires institutionnelles</text:span></text:p>
      <text:p text:style-name="P17"><text:span text:style-name="T12">6</text:span><text:span text:style-name="T5">. Finances </text:span></text:p>
      <text:p text:style-name="P17"><text:span text:style-name="T12">7</text:span><text:span text:style-name="T5">. Vie étudiante</text:span></text:p>
      <text:p text:style-name="P17"><text:span text:style-name="T12">8</text:span><text:span text:style-name="T5">. Luttes sociales</text:span></text:p>
      <text:p text:style-name="P17"><text:span text:style-name="T12">9.</text:span><text:span text:style-name="T5"> Fermeture</text:span></text:p>
      <text:p text:style-name="P5"/>
      <text:p text:style-name="P6"/>
      <text:p text:style-name="P6">Présences:</text:p>
      <text:p text:style-name="P11">Pierre-Étien<text:span text:style-name="T15">n</text:span>e Phaneuf <text:span text:style-name="T15">(PEP)</text:span></text:p>
      <text:p text:style-name="P11">Hassan Saab</text:p>
      <text:p text:style-name="P10"/>
      <text:p text:style-name="P6">Observateur-trice-s:</text:p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15"><text:bookmark text:name="_b1mm6fj58zkg"/><text:soft-page-break/></text:p>
      <text:p text:style-name="P15"><text:bookmark text:name="_ut9ginx108nl"/>1. Procédures initiales</text:p>
      <text:p text:style-name="P5"/>
      <text:p text:style-name="P8"><text:span text:style-name="T6">1.1 Proposition d’ouverture </text:span><text:span text:style-name="T1">à 17h40</text:span></text:p>
      <text:p text:style-name="P8"><text:span text:style-name="T9"><text:tab/></text:span><text:span text:style-name="T8">Proposé par Hassa</text:span><text:span text:style-name="T14">n Saab</text:span></text:p>
      <text:p text:style-name="P8"><text:span text:style-name="T8"><text:tab/>Appuyé par</text:span><text:span text:style-name="T14"> Pep</text:span></text:p>
      <text:p text:style-name="P13"><text:tab/>Adopté à l’unanimité</text:p>
      <text:p text:style-name="P13"/>
      <text:p text:style-name="P8"><text:span text:style-name="T6">1.2 Qu</text:span><text:span text:style-name="T1">e Pep assure</text:span><text:span text:style-name="T6"> l’animation de la réunion </text:span><text:span text:style-name="T1">et Hassan, </text:span><text:span text:style-name="T6">la prise de notes.</text:span></text:p>
      <text:p text:style-name="P8"><text:span text:style-name="T10"><text:tab/></text:span><text:span text:style-name="T8">Proposé par Hassan Saab</text:span></text:p>
      <text:p text:style-name="P8"><text:span text:style-name="T8"><text:tab/>Appuyé par Pe</text:span><text:span text:style-name="T14">p</text:span></text:p>
      <text:p text:style-name="P12"><text:tab/>Adopté à l’unanimité</text:p>
      <text:p text:style-name="P12"/>
      <text:p text:style-name="P32">1.3 Que l’on adopte l’ordre du jour suivant:</text:p>
      <text:p text:style-name="P39">1. Procédures initiales</text:p>
      <text:p text:style-name="P17"><text:span text:style-name="T1">2.</text:span><text:span text:style-name="T6"> Affaires internes et comités</text:span></text:p>
      <text:p text:style-name="P17"><text:span text:style-name="T1">3</text:span><text:span text:style-name="T6">. Affaires externes</text:span></text:p>
      <text:p text:style-name="P41">4. Affaires pédagogiques</text:p>
      <text:p text:style-name="P40">5. Affaires institutionnelles</text:p>
      <text:p text:style-name="P17"><text:span text:style-name="T1">6</text:span><text:span text:style-name="T6">. Finances </text:span></text:p>
      <text:p text:style-name="P17"><text:span text:style-name="T1">7</text:span><text:span text:style-name="T6">. Vie étudiante</text:span></text:p>
      <text:p text:style-name="P17"><text:span text:style-name="T1">8</text:span><text:span text:style-name="T6">. Luttes sociales</text:span></text:p>
      <text:p text:style-name="P18"><text:span text:style-name="T1">9. </text:span><text:span text:style-name="T6">Fermeture</text:span></text:p>
      <text:p text:style-name="P19"><text:span text:style-name="T8">Proposé par</text:span><text:span text:style-name="T14"> Pep</text:span></text:p>
      <text:p text:style-name="P42">Appuyé par Hassan Saab</text:p>
      <text:p text:style-name="P12"><text:tab/>Adopté à l’unanimité</text:p>
      <text:p text:style-name="P12"/>
      <text:p text:style-name="P12"/>
      <text:p text:style-name="P8"><text:span text:style-name="T13">2. </text:span><text:span text:style-name="T4">Affaires internes et comités</text:span></text:p>
      <text:p text:style-name="P8"/>
      <text:p text:style-name="P8"/>
      <text:p text:style-name="P26">2.1 Que Hassan soit chargé d’envoyer le PV de l’AG du 5 avril 2017 à l’adresse de la permanence.</text:p>
      <text:p text:style-name="P43">Proposé par Hassan Saab</text:p>
      <text:p text:style-name="P43">Appuyé par Pep</text:p>
      <text:p text:style-name="P12"><text:tab/>Adopté à l’unanimité</text:p>
      <text:p text:style-name="P12"/>
      <text:p text:style-name="P12"/>
      <text:p text:style-name="P22">3. Affaires externes</text:p>
      <text:p text:style-name="P21"/>
      <text:p text:style-name="P44">3.1 Que Hassan envoie un bilan des activités de l’association à l’ASSÉ.</text:p>
      <text:p text:style-name="P43">Proposé par Hassan Saab</text:p>
      <text:p text:style-name="P43">Appuyé par Pep</text:p>
      <text:p text:style-name="P12"><text:tab/>Adopté à l’unanimité</text:p>
      <text:p text:style-name="P12"/>
      <text:p text:style-name="P12"><text:soft-page-break/></text:p>
      <text:p text:style-name="P14"><text:bookmark text:name="_klc67mt5y5sn"/>4. Affaires pédagogiques </text:p>
      <text:p text:style-name="P1"/>
      <text:p text:style-name="P1"/>
      <text:p text:style-name="P22">5. Affaires institutionnelles</text:p>
      <text:p text:style-name="P21"/>
      <text:p text:style-name="P22"/>
      <text:p text:style-name="P20"><text:span text:style-name="T13">6. Finances</text:span></text:p>
      <text:p text:style-name="P12"/>
      <text:p text:style-name="P12"/>
      <text:p text:style-name="P15"><text:bookmark text:name="_4spa8mig4s8"/>7. Vie étudiante</text:p>
      <text:p text:style-name="P1"/>
      <text:p text:style-name="P2">7.1. Que Pep organise une activité plein-air pendant la JEI du 25 avril.</text:p>
      <text:p text:style-name="P43">Proposé par Hassan Saab</text:p>
      <text:p text:style-name="P43">Appuyé par Pep</text:p>
      <text:p text:style-name="P12"><text:tab/>Adopté à l’unanimité</text:p>
      <text:p text:style-name="P1"/>
      <text:p text:style-name="P1"><text:span text:style-name="T13">8</text:span><text:span text:style-name="T4">. Luttes sociales</text:span></text:p>
      <text:p text:style-name="P20"/>
      <text:p text:style-name="P44">8.1 Que la conférence de Dalila et Asmaa soit le 26 avril pendant la pause commune.</text:p>
      <text:p text:style-name="P43">Proposé par Hassan Saab</text:p>
      <text:p text:style-name="P43">Appuyé par Pep</text:p>
      <text:p text:style-name="P12"><text:tab/>Adopté à l’unanimité</text:p>
      <text:p text:style-name="P1"/>
      <text:p text:style-name="P2">8.2. Que Hassan et Sarah conçoivent des affiches.</text:p>
      <text:p text:style-name="P43">Proposé par Hassan Saab</text:p>
      <text:p text:style-name="P43">Appuyé par Pep</text:p>
      <text:p text:style-name="P12"><text:tab/>Adopté à l’unanimité</text:p>
      <text:p text:style-name="P12"/>
      <text:p text:style-name="P2"/>
      <text:p text:style-name="P22">9. Fermeture</text:p>
      <text:p text:style-name="P23"/>
      <text:p text:style-name="P24"><text:span text:style-name="T1">9.1</text:span><text:span text:style-name="T6"> Proposition de fermeture à </text:span><text:span text:style-name="T1">18</text:span><text:span text:style-name="T6">h</text:span><text:span text:style-name="T1">21</text:span></text:p>
      <text:p text:style-name="P19"><text:span text:style-name="T8">Proposé pa</text:span><text:span text:style-name="T14">r Pep</text:span></text:p>
      <text:p text:style-name="P19"><text:span text:style-name="T8">Appuyé par</text:span><text:span text:style-name="T14"> Hassan Saab </text:span></text:p>
      <text:p text:style-name="P43">Adopté à l’unanim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language="en" fo:country="US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1pt" fo:language="en" fo:country="US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loext:contextual-spacing="true" fo:keep-together="always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</style:style>
    <style:style style:name="MP2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MP3" style:family="paragraph" style:parent-style-name="Standard">
      <style:paragraph-properties fo:margin-top="0cm" fo:margin-bottom="0cm" loext:contextual-spacing="false" fo:line-height="100%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name-asian="Calibri1" style:font-size-asian="9pt" style:font-name-complex="Calibri1" style:font-size-complex="9pt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  <style:footer>
        <text:p text:style-name="MP3"><text:span text:style-name="MT1">Association générale étudiante de Bois-de-Boulogne (AGEBdeB)<text:tab/><text:tab/><text:tab/><text:tab/><text:tab/></text:span><text:span text:style-name="MT1"><text:page-number text:select-page="current">3</text:page-number></text:span></text:p>
        <text:p text:style-name="MP4">Procès-verbal du conseil exécutif du 11 <text:s/>avril 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date>2017-04-12T10:32:57.514552984</dc:date>
    <dc:creator>Permanence </dc:creator>
    <meta:editing-duration>PT1M37S</meta:editing-duration>
    <meta:editing-cycles>1</meta:editing-cycles>
    <meta:document-statistic meta:table-count="0" meta:image-count="1" meta:object-count="0" meta:page-count="3" meta:paragraph-count="73" meta:word-count="303" meta:character-count="1884" meta:non-whitespace-character-count="1632"/>
  </office:meta>
</office:document-meta>
</file>